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roman"/>
    <style:font-face style:name="TimesNewRomanPS-BoldMT" svg:font-family="TimesNewRomanPS-Bold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/>
    </style:style>
    <style:style style:name="T4" style:parent-style-name="fontstyle21" style:family="text">
      <style:text-properties style:font-name="Times New Roman" fo:text-transform="uppercase" style:use-window-font-color="true"/>
    </style:style>
    <style:style style:name="T5" style:parent-style-name="fontstyle21" style:family="text">
      <style:text-properties style:font-name="Times New Roman" fo:text-transform="uppercase" style:use-window-font-color="true"/>
    </style:style>
    <style:style style:name="T6" style:parent-style-name="Predvolenépísmoodseku" style:family="text">
      <style:text-properties fo:font-size="12pt" style:font-size-asian="12pt" style:font-size-complex="12pt"/>
    </style:style>
    <style:style style:name="P7" style:parent-style-name="Normálny" style:family="paragraph">
      <style:paragraph-properties fo:text-align="center" fo:margin-bottom="0in"/>
    </style:style>
    <style:style style:name="P8" style:parent-style-name="Normálny" style:family="paragraph">
      <style:paragraph-properties fo:text-align="justify"/>
    </style:style>
    <style:style style:name="P9" style:parent-style-name="Normálny" style:family="paragraph">
      <style:paragraph-properties fo:text-align="justify"/>
    </style:style>
    <style:style style:name="P10" style:parent-style-name="Normálny" style:family="paragraph">
      <style:paragraph-properties fo:text-align="justify"/>
    </style:style>
    <style:style style:name="P11" style:parent-style-name="Normálny" style:family="paragraph">
      <style:paragraph-properties fo:text-align="justify"/>
    </style:style>
    <style:style style:name="P12" style:parent-style-name="Normálny" style:family="paragraph">
      <style:paragraph-properties fo:text-align="justify"/>
    </style:style>
    <style:style style:name="P13" style:parent-style-name="Normálny" style:family="paragraph">
      <style:paragraph-properties fo:text-align="center" fo:margin-bottom="0in" fo:line-height="104%"/>
      <style:text-properties style:font-name="TimesNewRomanPS-BoldMT" fo:font-weight="bold" style:font-weight-asian="bold" style:font-weight-complex="bold" fo:color="#000000" fo:font-size="14pt" style:font-size-asian="14pt" style:font-size-complex="14pt"/>
    </style:style>
    <style:style style:name="P14" style:parent-style-name="Normálny" style:family="paragraph">
      <style:paragraph-properties fo:text-align="center" fo:margin-bottom="0.2777in" fo:line-height="150%"/>
    </style:style>
    <style:style style:name="T15" style:parent-style-name="Predvolenépísmoodseku" style:family="text">
      <style:text-properties style:font-name="Times New Roman" fo:font-size="12pt" style:font-size-asian="12pt"/>
    </style:style>
    <style:style style:name="T16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17" style:parent-style-name="Odsekzoznamu" style:family="paragraph">
      <style:paragraph-properties fo:text-align="justify" fo:margin-bottom="0in" fo:line-height="150%" fo:margin-left="0.4923in" fo:text-indent="-0.2951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8" style:parent-style-name="Odsekzoznamu" style:family="paragraph">
      <style:paragraph-properties fo:text-align="justify" fo:margin-bottom="0in" fo:line-height="150%" fo:margin-left="0.2958in" fo:text-indent="-0.098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9" style:parent-style-name="Odsekzoznamu" style:family="paragraph">
      <style:paragraph-properties fo:text-align="center" fo:margin-bottom="0in" fo:line-height="150%" fo:margin-left="0.2951in" fo:text-indent="0.1972in">
        <style:tab-stops/>
      </style:paragraph-properties>
    </style:style>
    <style:style style:name="T20" style:parent-style-name="Predvolenépísmoodseku" style:family="text">
      <style:text-properties style:font-name="Times New Roman" fo:font-size="10pt" style:font-size-asian="10pt" style:font-size-complex="10pt"/>
    </style:style>
    <style:style style:name="T21" style:parent-style-name="Predvolenépísmoodseku" style:family="text">
      <style:text-properties style:font-name="Times New Roman" fo:font-size="10pt" style:font-size-asian="10pt" style:font-size-complex="10pt"/>
    </style:style>
    <style:style style:name="P22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3" style:parent-style-name="Normá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4" style:parent-style-name="Normá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5" style:parent-style-name="Normálny" style:family="paragraph">
      <style:paragraph-properties fo:text-align="justify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26" style:parent-style-name="Normálny" style:family="paragraph">
      <style:paragraph-properties fo:text-align="justify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27" style:parent-style-name="Normálny" style:family="paragraph">
      <style:paragraph-properties fo:text-align="justify" fo:margin-bottom="0in" fo:line-height="150%"/>
    </style:style>
    <style:style style:name="T28" style:parent-style-name="Predvolenépísmoodseku" style:family="text">
      <style:text-properties style:font-name="Times New Roman" fo:font-size="10pt" style:font-size-asian="10pt" style:font-size-complex="10pt"/>
    </style:style>
    <style:style style:name="T29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P30" style:parent-style-name="Normálny" style:family="paragraph">
      <style:paragraph-properties fo:text-align="justify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31" style:parent-style-name="Normálny" style:family="paragraph">
      <style:paragraph-properties fo:text-align="justify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32" style:parent-style-name="Normá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3" style:parent-style-name="Normá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4" style:parent-style-name="Normálny" style:family="paragraph">
      <style:paragraph-properties fo:text-align="justify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P35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6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7" style:parent-style-name="Normálny" style:family="paragraph">
      <style:paragraph-properties fo:text-align="justify" fo:margin-bottom="0in" fo:line-height="100%"/>
      <style:text-properties style:font-name="Times New Roman"/>
    </style:style>
    <style:style style:name="P38" style:parent-style-name="Normálny" style:family="paragraph">
      <style:paragraph-properties fo:text-align="justify" fo:margin-top="0.1666in" fo:margin-bottom="0in" fo:line-height="100%" fo:margin-left="4.0361in" fo:text-indent="0.3937in">
        <style:tab-stops/>
      </style:paragraph-properties>
      <style:text-properties style:font-name="Times New Roman"/>
    </style:style>
    <style:style style:name="P39" style:parent-style-name="Normálny" style:family="paragraph">
      <style:paragraph-properties fo:text-align="justify" fo:margin-top="0.1666in" fo:margin-bottom="0in" fo:line-height="100%"/>
      <style:text-properties style:font-name="Times New Roman" fo:font-size="10pt" style:font-size-asian="10pt" style:font-size-complex="10pt"/>
    </style:style>
    <style:style style:name="P40" style:parent-style-name="Normálny" style:family="paragraph">
      <style:paragraph-properties fo:text-align="justify" fo:margin-top="0.1666in" fo:margin-bottom="0in" fo:line-height="100%"/>
      <style:text-properties style:font-name="Times New Roman" fo:font-size="10pt" style:font-size-asian="10pt" style:font-size-complex="10pt"/>
    </style:style>
    <style:style style:name="P41" style:parent-style-name="Normálny" style:family="paragraph">
      <style:paragraph-properties fo:text-align="justify" fo:margin-top="0.1666in" fo:margin-bottom="0in" fo:line-height="100%"/>
    </style:style>
    <style:style style:name="T42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T43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pan text:style-name="T4">Žiadosť</text:span><text:span text:style-name="T5"><text:line-break/></text:span><text:span text:style-name="fontstyle21">o vydanie hlasovacieho preukazu pre voľby prezidenta Slovenskej</text:span><text:span text:style-name="T6"><text:line-break/></text:span><text:span text:style-name="fontstyle21">republiky v roku 2024</text:span></text:p>
      <text:p text:style-name="P7"/>
      <text:p text:style-name="P8"><text:span text:style-name="fontstyle21">Meno a priezvisko:</text:span><text:span text:style-name="fontstyle21"><text:tab/></text:span><text:span text:style-name="fontstyle21">...................................................................................................................</text:span></text:p>
      <text:p text:style-name="P9"><text:span text:style-name="fontstyle21">Rodné číslo:</text:span><text:span text:style-name="fontstyle21"><text:tab/></text:span><text:span text:style-name="fontstyle21"><text:tab/>...................................................................................................................</text:span></text:p>
      <text:p text:style-name="P10"><text:span text:style-name="fontstyle21">Štátna prí</text:span><text:span text:style-name="fontstyle21">slušnosť:</text:span><text:span text:style-name="fontstyle21"><text:tab/>...................................................................................................................</text:span></text:p>
      <text:p text:style-name="P11"><text:span text:style-name="fontstyle21">Adresa trvalého pobytu:...........................................................................................................</text:span><text:span text:style-name="fontstyle21">..</text:span></text:p>
      <text:p text:style-name="P12"/>
      <text:p text:style-name="P13">týmto žiadam</text:p>
      <text:p text:style-name="P14"><text:span text:style-name="T15">o vydanie a zaslanie hlasovacieho preukazu pre</text:span><text:span text:style-name="T16">:</text:span></text:p>
      <text:list text:style-name="LFO1" text:continue-numbering="true">
        <text:list-item>
          <text:p text:style-name="P17">kolo volieb prezidenta Slovenskej republiky, ktoré sa uskutoční 23. marca 2024*</text:p>
        </text:list-item>
        <text:list-item>
          <text:p text:style-name="P18">kolo volieb prezidenta Slovenskej republiky, ktoré sa uskutoční 06. apríla 2024*</text:p>
        </text:list-item>
      </text:list>
      <text:p text:style-name="P19"><text:span text:style-name="T20">(zakrúžkujte požadované kolo<text:s/></text:span><text:span text:style-name="T21">volieb)</text:span></text:p>
      <text:p text:style-name="P22"/>
      <text:p text:style-name="P23">Hlasovací preukaz žiadam zaslať</text:p>
      <text:p text:style-name="P24"/>
      <text:p text:style-name="P25">1.na korešpondenčnú adresu**:<text:s/><text:tab/>............................................................................................<text:s/></text:p>
      <text:p text:style-name="P26"><text:tab/><text:tab/><text:tab/><text:tab/><text:tab/>............................................................................................</text:p>
      <text:p text:style-name="P27"><text:span text:style-name="T28">(uviesť adresu, na ktorej si môžete prevziať hlasovací preukaz –<text:s/></text:span><text:span text:style-name="T29">hlasovacie preukazy sú zasielané doporučenou zásielkou „Do vlastných rúk“)<text:s/></text:span></text:p>
      <text:p text:style-name="P30"/>
      <text:p text:style-name="P31">2.k prevzatie hlasovacieho preukazu splnomocňujem**:</text:p>
      <text:p text:style-name="P32"><text:tab/>Meno a priezvisko:<text:tab/><text:tab/>............................................................................................<text:s/></text:p>
      <text:p text:style-name="P33"><text:tab/>Číslo občianskeho preukazu:<text:tab/>............................................................................................<text:s/></text:p>
      <text:p text:style-name="P34">(splnomocnená osoba predloží občiansky preukaz).</text:p>
      <text:p text:style-name="P35"/>
      <text:p text:style-name="P36"/>
      <text:p text:style-name="P37">V<text:s/>............................. dňa: ..........................<text:tab/><text:tab/><text:tab/>....................................................</text:p>
      <text:p text:style-name="P38">podpis žiadateľa</text:p>
      <text:p text:style-name="P39">*V prípade, že žiadate o vydanie hlasovacieho preukazu pre obe kolá volieb, vyznačte obe možnosti</text:p>
      <text:p text:style-name="P40">**Vyplňte len jednu možnosť – alternatívu uvedenú v bode 1 (zaslanie hlasovacieho preukazu poštou na korešpondenčnú adresu), alebo alternatívu v bode 2 (hlasovací preukaz prevezme splnomocnená osoba</text:p>
      <text:p text:style-name="P41"><text:span text:style-name="T42">V prípade osobnej žiadosti sa hlasovací preukaz vydáva po predložení občianskeho<text:s/></text:span><text:span text:style-name="T43">preukazu žiadateľa na počkanie <text:s/>(bez žiadosti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roman"/>
    <style:font-face style:name="TimesNewRomanPS-BoldMT" svg:font-family="TimesNewRomanPS-Bold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text-align="center" fo:margin-bottom="0in"/>
      <style:text-properties style:font-name="Times New Roman" style:font-name-complex="Times New Roman" fo:font-size="14pt" style:font-size-asian="14pt" style:font-size-complex="14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fontstyle01" style:display-name="fontstyle01" style:family="text" style:parent-style-name="Predvolenépísmoodseku">
      <style:text-properties style:font-name="TimesNewRomanPSMT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fontstyle21" style:display-name="fontstyle21" style:family="text" style:parent-style-name="Predvolenépísmoodseku">
      <style:text-properties style:font-name="TimesNewRomanPS-BoldMT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Nadpis1Char" style:display-name="Nadpis 1 Char" style:family="text" style:parent-style-name="Predvolenépísmoodseku">
      <style:text-properties style:font-name="Times New Roman" style:font-name-complex="Times New Roman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Calibri" style:font-name-complex="Ari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" style:parent-style-name="Hlavič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Obec Stretava, Obecný úrad, Ulica nad Laborcom č. 12/14,<text:s/>072 13 <text:s/>Stretava</text:p>
        <text:p text:style-name="P3"/>
        <text:p text:style-name="Hlavičk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iadosť o vydanie hlasovacieho preukazu pre voľby prezidenta Slovenskej</dc:title>
    <dc:description/>
    <dc:subject/>
    <meta:initial-creator>Lívia Nagyová</meta:initial-creator>
    <dc:creator>KRAJNÍKOVÁ Marianna</dc:creator>
    <meta:creation-date>2024-02-06T08:31:00Z</meta:creation-date>
    <dc:date>2024-02-06T08:31:00Z</dc:date>
    <meta:print-date>2024-01-23T10:41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27" meta:character-count="2187" meta:row-count="15" meta:non-whitespace-character-count="1864"/>
  </office:meta>
</office:document-meta>
</file>